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691ba"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0c9b2" style:font-weight-asian="bold"/>
    </style:style>
    <style:style style:name="T4" style:family="text">
      <style:text-properties fo:font-weight="bold" officeooo:rsid="001691ba"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0c9b2" style:font-name-complex="Arial"/>
    </style:style>
    <style:style style:name="T8" style:family="text">
      <style:text-properties officeooo:rsid="0016caaf" style:font-name-complex="Arial"/>
    </style:style>
    <style:style style:name="T9"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20</text:span><text:span text:style-name="T6"> de </text:span><text:span text:style-name="T7">noviembre</text:span><text:span text:style-name="T6"> de 2014.</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532</text:span><text:span text:style-name="T3"> </text:span><text:span text:style-name="T4">100% S</text:span><text:span text:style-name="T1">)</text:span>, cuyo texto a continuación se transcribe:</text:p>
      <text:p text:style-name="P2"/>
      <text:p text:style-name="P2"/>
      <text:p text:style-name="P8"><text:span text:style-name="T5">“La Cámara de Diputados vería con agrado que el Poder Ejecutivo, evalúe la posibilidad de incorporar en los planes de estudio de la Educación Primaria, la enseñanza del Lenguaje de Señas Argentino.</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19T12:25:08.282858189</dc:date>
    <meta:print-date>2014-11-06T15:16:47.745307287</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00" meta:character-count="626" meta:non-whitespace-character-count="527"/>
    <meta:user-defined meta:name="Información 1"/>
    <meta:user-defined meta:name="Información 2"/>
    <meta:user-defined meta:name="Información 3"/>
    <meta:user-defined meta:name="Información 4"/>
  </office:meta>
</office:document-meta>
</file>